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6857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980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a322b" officeooo:paragraph-rsid="001a322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857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68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<text:span text:style-name="T5">Declar</text:span>ación <text:span text:style-name="T2">Nº </text:span><text:span text:style-name="T3">44783 – CD – FP - PS</text:span> de l<text:span text:style-name="T6">a</text:span> diputad<text:span text:style-name="T6">a Balagué</text:span>, por el cual <text:span text:style-name="T6">esta Cámara declara su profunda preocupación por la falta de gestiones necesarias por parte del Gobierno Provincial para la finalización de la obra y la correspondiente entrega del edificio del Instituto Superior de Formación Docente Nº 4 Angel Cárcan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5">su profunda preocupación por la falta gestiones necesarias por parte del gobierno provincial para la finalización de la obra y la correspondiente entrega del edificio del Instituto Superior de Formación Docente Nº 4, Ángel Cárcano. </text:p>
      <text:p text:style-name="P6">Los recientes requerimientos del Ministerio de Educación sobre la vuelta a la presencialidad cuidada vinculada con la bimodalidad en alternancia, constituyen una situación riesgosa para estudiantes y docentes dada las actuales condiciones de funcionamiento del Instituto, así como la dificultad en el cumplimiento de las medidas de bioseguridad vigentes en el sistema educativo. </text:p>
      <text:p text:style-name="P6">Este hecho es más significativo en el nivel superior ya que, a la fecha, no ha recibido apoyo económico para solventar los gastos vinculados con la implementación de protocolos sanitarios, por su carácter de Nivel educativo no obligatorio.</text:p>
      <text:p text:style-name="P8">Sala de <text:span text:style-name="T1">la Comisión por Zoom, 22 de setiembre de 2021.</text:span></text:p>
      <text:p text:style-name="P9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22T11:28:48.281977371</dc:date>
    <meta:print-date>2021-09-21T09:40:33.087585465</meta:print-date>
    <meta:editing-cycles>53</meta:editing-cycles>
    <meta:editing-duration>PT1H26M36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64" meta:character-count="1722" meta:non-whitespace-character-count="1460"/>
  </office:meta>
</office:document-meta>
</file>